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7" style:family="paragraph" style:parent-style-name="Standard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left="0.635cm" fo:margin-right="0cm" fo:line-height="100%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 style:list-style-name="L1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 style:list-style-name="L1">
      <style:paragraph-properties fo:line-height="100%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fo:color="#000000" style:font-name="Times New Roman" fo:font-size="8pt" style:text-underline-style="none" style:font-size-asian="8pt" style:font-name-complex="Times New Roman" style:font-size-complex="8pt"/>
    </style:style>
    <style:style style:name="T4" style:family="text">
      <style:text-properties fo:color="#000000" style:font-name="Times New Roman" fo:font-size="8pt" style:font-size-asian="8pt" style:font-name-complex="Times New Roman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2">………………………………………………………………………………. ……………. <text:s text:c="86"/>Imię i nazwisko <text:s/>wnioskodawcy <text:s/>- matki / <text:s/>opiekunki prawnej</text:p>
      <text:p text:style-name="P1">………………………………………………………………………………………………</text:p>
      <text:p text:style-name="P1">Imię i nazwisko wnioskodawcy <text:s/>- <text:s/>ojca / opiekuna prawnego</text:p>
      <text:p text:style-name="P1"/>
      <text:p text:style-name="P4">POTWIERDZENIE WOLI ZAPISANIA DZIECKA <text:s/></text:p>
      <text:p text:style-name="P1"/>
      <text:p text:style-name="P4">Potwierdzam wolę zapisania dziecka</text:p>
      <text:p text:style-name="P4"/>
      <text:p text:style-name="P4">………………………………………………………………………………………………………</text:p>
      <text:p text:style-name="P6">( imię i nazwisko dziecka )</text:p>
      <text:p text:style-name="P3"/>
      <text:p text:style-name="P5"><text:s/>do Miejskiego Przedszkola Nr 3 w Głownie,</text:p>
      <text:p text:style-name="P5"><text:s/>na rok szkolny 2020/2021,</text:p>
      <text:p text:style-name="P5">do którego <text:s/>zostało zakwalifikowane do przyjęcia.</text:p>
      <text:p text:style-name="P5">Wstępnie deklaruję, że dziecko będzie korzystało z usług przedszkola</text:p>
      <text:p text:style-name="P5">w godzinach <text:s text:c="9"/>od …………. <text:s text:c="2"/>do ………… <text:s/></text:p>
      <text:p text:style-name="P5">oraz <text:s/>z <text:s/>wyżywienia w ilości <text:s/>………………. <text:s text:c="3"/>posiłków dziennie.</text:p>
      <text:p text:style-name="P3"><text:s text:c="113"/></text:p>
      <text:p text:style-name="P1">……………………………… <text:s text:c="37"/>..………..……………………………………………..</text:p>
      <text:p text:style-name="P1"><text:s text:c="7"/>Miejscowość, data <text:s text:c="43"/>Czytelny podpis wnioskodawcy <text:s/>- <text:s/>matki <text:s/>/ <text:s/>opiekunki prawnej</text:p>
      <text:p text:style-name="P1"><text:s text:c="18"/></text:p>
      <text:p text:style-name="P1"><text:s/>………….…………………… <text:s text:c="34"/>…………………………………………………………</text:p>
      <text:p text:style-name="P1"><text:s text:c="8"/>Miejscowość, data <text:s text:c="42"/>Czytelny podpis wnioskodawcy <text:s/>- ojca <text:s/>/ <text:s/>opiekuna prawnego</text:p>
      <text:p text:style-name="P7">Informujemy, że:</text:p>
      <text:list xml:id="list2425578503145838901" text:style-name="L1">
        <text:list-item>
          <text:p text:style-name="P10">Administratorem danych osobowych jest Miejskie Przedszkolne Nr 3 w Głownie</text:p>
        </text:list-item>
        <text:list-item>
          <text:p text:style-name="P11"><text:span text:style-name="Domyślna_20_czcionka_20_akapitu"><text:span text:style-name="T1">Kontakt z inspektorem ochrony danych osobowych: </text:span></text:span><text:a xlink:type="simple" xlink:href="mailto:kontakt@iszd.pl" office:target-frame-name="_top" xlink:show="replace" text:style-name="Internet_20_link" text:visited-style-name="Visited_20_Internet_20_Link"><text:span text:style-name="Hiperłącze"><text:span text:style-name="T3">kontakt@iszd.pl</text:span></text:span></text:a><text:span text:style-name="Domyślna_20_czcionka_20_akapitu"><text:span text:style-name="T4"> </text:span></text:span></text:p>
        </text:list-item>
        <text:list-item>
          <text:p text:style-name="P11"><text:span text:style-name="Domyślna_20_czcionka_20_akapitu"><text:span text:style-name="T1">Pani/Pana/ dziecka dane przetwarzane są w związku z określeniem </text:span></text:span><text:span text:style-name="Domyślna_20_czcionka_20_akapitu"><text:span text:style-name="T2">usług przedszkola z jakich dziecko będzie korzystało oraz służy to przygotowaniu organizacji placówki na podstawie przepisów prawa oświatowego</text:span></text:span><text:span text:style-name="Domyślna_20_czcionka_20_akapitu"><text:span text:style-name="T1">, zgodnie z art. 6 b i f RODO.</text:span></text:span></text:p>
        </text:list-item>
        <text:list-item>
          <text:p text:style-name="P10">W związku z przetwarzaniem Pani/Pana danych osobowych przysługują Pani/Panu, z wyjątkami zastrzeżonymi przepisami prawa, następujące uprawnienia: dostępu do danych osobowych jej dotyczących, żądania ich sprostowania, ograniczenia przetwarzania, usunięcia danych po zakończeniu okresu archiwizacji, wniesienia sprzeciwu wobec przetwarzania.</text:p>
        </text:list-item>
        <text:list-item>
          <text:p text:style-name="P10">Przysługuje Państwu prawo wniesienia skargi do organu nadzorczego właściwego w sprawach ochrony danych osobowych na niezgodne z RODO przetwarzanie Państwa danych osobowych przez Administratora.</text:p>
        </text:list-item>
      </text:list>
      <text:p text:style-name="P8"><text:span text:style-name="Domyślna_20_czcionka_20_akapitu"><text:span text:style-name="T1">6.</text:span></text:span><text:span text:style-name="Domyślna_20_czcionka_20_akapitu"><text:span text:style-name="T1"><text:tab/>Pani/Pana dane nie są przekazywane do Państwa trzeciego, organizacji międzynarodowej, nie będą <text:s/>profilowane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meta:initial-creator>komputer</meta:initial-creator>
    <dc:creator>Magdalena Kuszmider</dc:creator>
    <meta:creation-date>2020-03-18T10:22:00Z</meta:creation-date>
    <dc:date>2020-03-18T10:22:00Z</dc:date>
    <meta:print-date>2019-03-18T12:02:00Z</meta:print-date>
    <meta:editing-cycles>2</meta:editing-cycles>
    <meta:editing-duration>PT240S</meta:editing-duration>
    <meta:document-statistic meta:table-count="0" meta:image-count="0" meta:object-count="0" meta:page-count="1" meta:paragraph-count="26" meta:word-count="236" meta:character-count="22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Library/Containers/com.apple.mail/Data/Library/Mail%20Downloads/Downloads/Oswiadczenie%20woli%20(1)%20przyjęcie%20dziecka%20MP3Głowno%20(3).odt/Normal"/>
  </office:meta>
</office:document-meta>
</file>